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294</text:p>
          </table:table-cell>
          <table:table-cell table:number-columns-repeated="4" table:style-name="ce10"/>
          <table:table-cell office:value-type="string" table:style-name="ce12">
            <text:p>1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401007:12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7CEF11D2356E67365911FC4EDC92B0A338EB2E04E83144A0F21803D0AD3502065CB9D88676D1BF7F6FB5D6FAFB7AB51547EA9B9E1CA6B1CA6637AA2976700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2T06:08:06Z</meta:creation-date>
    <dc:date>2024-05-22T06:08:06Z</dc:date>
  </office:meta>
</office:document-meta>
</file>